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drinkwater ter plaatse van de Oud-Beijerlandsedijk 32A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drinkwater ter plaatse van de Oud-Beijerlandsedijk 32A in Oud-Beijerland.</text:p>
            <text:p text:style-name="common-al">Zaaknummer: VTH202207-0013</text:p>
            <text:p text:style-name="common-al">Start bezwaartermijn (6 weken): 09-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13</meta:user-defined>
    <meta:user-defined meta:name="DCTERMS.abstract">het leggen van een huisaansluiting ter plaatse van de Oud-Beijerlandsedijk 32A in Oud-Beijerland </meta:user-defined>
    <dc:language>nl</dc:language>
    <meta:user-defined meta:name="OVERHEIDop.locatietype/OVERHEIDop.gebiedsmarkering">Lijn</meta:user-defined>
    <meta:user-defined meta:name="DC.title">Waterschap Hollandse Delta - watervergunning voor het leggen van een huisaansluiting drinkwater ter plaatse van de Oud-Beijerlandsedijk 32A in Oud-Beijerland</meta:user-defined>
    <meta:user-defined meta:name="DCTERMS.W3CDTF/DCTERMS.available">2022-11-09</meta:user-defined>
    <meta:user-defined meta:name="DCTERMS.W3CDTF/OVERHEIDop.jaargang">2022</meta:user-defined>
    <meta:user-defined meta:name="OVERHEIDop.publicationIssue">12353</meta:user-defined>
    <meta:user-defined meta:name="OVERHEIDop.WsbID/DC.identifier">wsb-2022-12353</meta:user-defined>
    <meta:user-defined meta:name="OVERHEIDop.versieInformatie"/>
  </office:meta>
</office:document-meta>
</file>