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en watervergunning voor het bouwen van een paardenstal langs de Sandersstraat te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bouwen van een paardenstal langs de Sandersstraat te Koewacht. De documenten zijn geregistreerd onder zaaknummer VOS908.</text:p>
            <text:p text:style-name="tussenkopcur">Waarom publiceert het waterschap dit bericht?</text:p>
            <text:p text:style-name="common-al">Een ontheffing wegen 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9 december 2022 laten weten dat u het niet eens bent met de ontheffing wegen en/of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5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5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5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908</meta:user-defined>
    <meta:user-defined meta:name="DCTERMS.abstract">Het bouwen van een paardenstal langs de Sandersstraat te Koewacht.</meta:user-defined>
    <dc:language>nl</dc:language>
    <meta:user-defined meta:name="OVERHEIDop.locatietype/OVERHEIDop.gebiedsmarkering">Punt</meta:user-defined>
    <meta:user-defined meta:name="DC.title">Ontheffing wegen en watervergunning voor het bouwen van een paardenstal langs de Sandersstraat te Koewacht.</meta:user-defined>
    <meta:user-defined meta:name="DCTERMS.W3CDTF/DCTERMS.available">2022-11-09</meta:user-defined>
    <meta:user-defined meta:name="DCTERMS.W3CDTF/OVERHEIDop.jaargang">2022</meta:user-defined>
    <meta:user-defined meta:name="OVERHEIDop.publicationIssue">12352</meta:user-defined>
    <meta:user-defined meta:name="OVERHEIDop.WsbID/DC.identifier">wsb-2022-12352</meta:user-defined>
    <meta:user-defined meta:name="OVERHEIDop.versieInformatie"/>
  </office:meta>
</office:document-meta>
</file>