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omanlaan 105 in Utrecht (code HDSR 165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omanlaan 105 in Utrecht. In de periode tussen 1 september 2023 en 1 augustus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5477</meta:user-defined>
    <meta:user-defined meta:name="DCTERMS.abstract">Hoogheemraadschap De Stichtse Rijnlanden – Melding voor het onttrekken van grondwater Lomanlaan 105 in Utrecht (code HDSR 16547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omanlaan 105 in Utrecht (code HDSR 165477)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50</meta:user-defined>
    <meta:user-defined meta:name="OVERHEIDop.WsbID/DC.identifier">wsb-2022-12350</meta:user-defined>
    <meta:user-defined meta:name="OVERHEIDop.versieInformatie"/>
  </office:meta>
</office:document-meta>
</file>