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0105 verleende vergunning voor het leggen van een kabel parallel en kruisend de weg en waterloop van Purmerenderweg 42 in Zuidoostbeemster tot Rijperweg 131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903</meta:user-defined>
    <meta:user-defined meta:name="DCTERMS.abstract">het leggen van een kabel parallel en kruisend de weg en waterloop van Purmerenderweg 42 in Zuidoostbeemster tot Rijperweg 131 in Middenbeemster</meta:user-defined>
    <dc:language>nl</dc:language>
    <meta:user-defined meta:name="OVERHEIDop.locatietype/OVERHEIDop.gebiedsmarkering">Punt</meta:user-defined>
    <meta:user-defined meta:name="DC.title">22.0240105 verleende vergunning voor het leggen van een kabel parallel en kruisend de weg en waterloop van Purmerenderweg 42 in Zuidoostbeemster tot Rijperweg 131 in Middenbeemst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35</meta:user-defined>
    <meta:user-defined meta:name="OVERHEIDop.WsbID/DC.identifier">wsb-2022-1235</meta:user-defined>
    <meta:user-defined meta:name="OVERHEIDop.versieInformatie"/>
  </office:meta>
</office:document-meta>
</file>