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de kruising van de Noordelijke Meentsteeg en de Veenweg te Rhe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dam met duiker in een oppervlaktewaterlichaam A, genaamd Veenwegsloot, ter plaatse van de kruising van de Noordelijke Meentsteeg en de Veenweg te Rhenen.</text:p>
            <text:p text:style-name="common-al">De vergunning is verzonden op 7 nov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november 2022 tot en met 21 dec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mevrouw Van Bokhorst via telefoonnummer: 06 21 16 48 57.</text:p>
            <text:p text:style-name="common-al">Voor procedurele vragen kunt u contact opnemen met mevrouw Buitenhuis (administratief medewerker) via telefoonnummer: 06 82 23 57 39.</text:p>
            <text:p text:style-name="common-al">Waterschap Vallei en Veluwe, Apeldoorn, 9 november 2022</text:p>
            <text:p text:style-name="last-al">Het nummer van de vergunning is Z2022-09-0168/D2022-10-119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34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4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4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9-0168/D2022-10-1195</meta:user-defined>
    <meta:user-defined meta:name="DCTERMS.abstract">Watervergunning voor het vervangen van een dam met duiker in een oppervlaktewaterlichaam A, genaamd Veenwegsloot, ter plaatse van de kruising van de Noordelijke Meentsteeg en de Veenweg te Rhenen.</meta:user-defined>
    <dc:language>nl</dc:language>
    <meta:user-defined meta:name="OVERHEIDop.locatietype/OVERHEIDop.gebiedsmarkering">Weg</meta:user-defined>
    <meta:user-defined meta:name="OVERHEIDop.locatietype/OVERHEIDop.gebiedsmarkering">Weg</meta:user-defined>
    <meta:user-defined meta:name="DC.title">Bekendmaking watervergunning voor werkzaamheden ter plaatse van de kruising van de Noordelijke Meentsteeg en de Veenweg te Rhenen</meta:user-defined>
    <meta:user-defined meta:name="DCTERMS.W3CDTF/DCTERMS.available">2022-11-09</meta:user-defined>
    <meta:user-defined meta:name="DCTERMS.W3CDTF/OVERHEIDop.jaargang">2022</meta:user-defined>
    <meta:user-defined meta:name="OVERHEIDop.externeBijlage">situatietekening|exb-2022-61657</meta:user-defined>
    <meta:user-defined meta:name="OVERHEIDop.publicationIssue">12349</meta:user-defined>
    <meta:user-defined meta:name="OVERHEIDop.WsbID/DC.identifier">wsb-2022-12349</meta:user-defined>
    <meta:user-defined meta:name="OVERHEIDop.versieInformatie"/>
  </office:meta>
</office:document-meta>
</file>