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ontheffing RVV Gewichtsbeperking,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D2022-11-000485-V04, verzenddatum 4 november 2022)</text:p>
            <text:p text:style-name="common-al">Het hoogheemraadschap heeft een aanvullende ontheffing verleend op basis van het Reglement verkeersregels en verkeerstekens 1990 (RVV 1990). Het hoogheemraadschap geeft hiermee toestemming voor het met vrachtauto’s berijden van een weg met een gewichtsbeperking. De ontheffing is geldig op de Tussenlanen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ijzigingontheffing RVV Gewichtsbeperking, Tussenlanen in Bergambacht.</meta:user-defined>
    <meta:user-defined meta:name="DCTERMS.W3CDTF/DCTERMS.available">2022-11-08</meta:user-defined>
    <meta:user-defined meta:name="DCTERMS.W3CDTF/OVERHEIDop.jaargang">2022</meta:user-defined>
    <meta:user-defined meta:name="OVERHEIDop.publicationIssue">12348</meta:user-defined>
    <meta:user-defined meta:name="OVERHEIDop.WsbID/DC.identifier">wsb-2022-12348</meta:user-defined>
    <meta:user-defined meta:name="OVERHEIDop.versieInformatie"/>
  </office:meta>
</office:document-meta>
</file>