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lozen van hemelwater afkomstig van verhard oppervlak in de waterloop Worm te Landgraaf</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4 november 2022 aan de vergunninghouder toegezonden.  </text:p>
            <text:p text:style-name="common-al">Het dagelijks bestuur van Waterschap Limburg maakt bekend, dat op 1 november 2022 onder het stellen van voorschriften, een watervergunning is verleend voor het lozen van hemelwater afkomstig van verhard oppervlak in de waterloop Worm te Landgraaf.</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710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8 november 2022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34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4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4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7106</meta:user-defined>
    <meta:user-defined meta:name="DCTERMS.abstract">Watervergunning lozen van hemelwater afkomstig van verhard oppervlak in de waterloop Worm te Landgraaf.</meta:user-defined>
    <dc:language>nl</dc:language>
    <meta:user-defined meta:name="OVERHEIDop.locatietype/OVERHEIDop.gebiedsmarkering">Punt</meta:user-defined>
    <meta:user-defined meta:name="DC.title">Bekendmaking watervergunning Waterschap Limburg voor het lozen van hemelwater afkomstig van verhard oppervlak in de waterloop Worm te Landgraaf</meta:user-defined>
    <meta:user-defined meta:name="DCTERMS.W3CDTF/DCTERMS.available">2022-11-08</meta:user-defined>
    <meta:user-defined meta:name="DCTERMS.W3CDTF/OVERHEIDop.jaargang">2022</meta:user-defined>
    <meta:user-defined meta:name="OVERHEIDop.externeBijlage">Watervergunning 2022-Z7106|exb-2022-61610</meta:user-defined>
    <meta:user-defined meta:name="OVERHEIDop.externeBijlage">Bijlage 1 watervergunning 2022-Z7106|exb-2022-61611</meta:user-defined>
    <meta:user-defined meta:name="OVERHEIDop.externeBijlage">Bijlage 2 watervergunning 2022-Z7106|exb-2022-61612</meta:user-defined>
    <meta:user-defined meta:name="OVERHEIDop.publicationIssue">12347</meta:user-defined>
    <meta:user-defined meta:name="OVERHEIDop.WsbID/DC.identifier">wsb-2022-12347</meta:user-defined>
    <meta:user-defined meta:name="OVERHEIDop.versieInformatie"/>
  </office:meta>
</office:document-meta>
</file>