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uitvoeren van werkzaamheden aan een gastransportleiding bij een waterkering op de locatie nabij Joostenplein 34 in Oudewater (code HDSR93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werkzaamheden aan een gastransportleiding binnen de zone waterstaatswerk van een regionale waterkering op de locatie nabij Joostenplein 34 in Oudewater. </text:p>
            <text:p text:style-name="common-al">Het betreft de volgende activiteiten: </text:p>
            <text:list text:style-name="id1-3-2-1-1-3">
              <text:list-item text:style-override="id1-3-2-1-1-3-1">
                <text:number>1.</text:number>
                <text:p text:style-name="al">het leggen van een nieuwe gastransportleiding binnen de zone waterstaatswerk van een regionale waterkering;</text:p>
              </text:list-item>
              <text:list-item text:style-override="id1-3-2-1-1-3-2">
                <text:number>2.</text:number>
                <text:p text:style-name="al">het dämmeren van verlaten gastransportleidingen binnen de zone waterstaatswerk van een regionale waterkering;</text:p>
              </text:list-item>
              <text:list-item text:style-override="id1-3-2-1-1-3-3">
                <text:number>3.</text:number>
                <text:p text:style-name="al">het plaatsen van een cap binnen de zone waterstaatswerk van een regionale waterkering;</text:p>
              </text:list-item>
              <text:list-item text:style-override="id1-3-2-1-1-3-4">
                <text:number>4.</text:number>
                <text:p text:style-name="al">het afbouwen van 3 afsluiters binnen de zone waterstaatswerk van een regionale waterkering. </text:p>
              </text:list-item>
            </text:list>
            <text:p text:style-name="common-al">Dit besluit is verzonden op 4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527</meta:user-defined>
    <meta:user-defined meta:name="DCTERMS.abstract">Nieuwe watervergunning verleend voor het uitvoeren van werkzaamheden aan een gastransportleiding binnen de zone waterstaatswerk van een regionale waterkering op de locatie nabij Joostenplein 34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uitvoeren van werkzaamheden aan een gastransportleiding bij een waterkering op de locatie nabij Joostenplein 34 in Oudewater (code HDSR93527)</meta:user-defined>
    <meta:user-defined meta:name="OVERHEIDop.datumEindeReactietermijn">2022-12-16</meta:user-defined>
    <meta:user-defined meta:name="OVERHEIDop.TilID/OVERHEIDop.terinzageleggingOP">til-2022-4822</meta:user-defined>
    <meta:user-defined meta:name="DCTERMS.W3CDTF/DCTERMS.available">2022-11-08</meta:user-defined>
    <meta:user-defined meta:name="DCTERMS.W3CDTF/OVERHEIDop.jaargang">2022</meta:user-defined>
    <meta:user-defined meta:name="OVERHEIDop.publicationIssue">12346</meta:user-defined>
    <meta:user-defined meta:name="OVERHEIDop.WsbID/DC.identifier">wsb-2022-12346</meta:user-defined>
    <meta:user-defined meta:name="OVERHEIDop.versieInformatie"/>
  </office:meta>
</office:document-meta>
</file>