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kas en een retentievoorziening in de beschermingszone en het profiel van vrije ruimte van een A-watergang, nabij Waardjesweg 56 te Heusden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kas en een retentievoorziening in de beschermingszone en het profiel van vrije ruimte van een A-watergang, nabij Waardjesweg 56 te Heusden (Asten). Het zaaknummer is 0654252087.</text:p>
            <text:p text:style-name="common-al">Besluitdatum: 04-11-2022</text:p>
            <text:p text:style-name="common-al">Inzage</text:p>
            <text:p text:style-name="common-al">U kunt de vergunning gedurende 6 weken inzien vanaf 08-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4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4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2087</meta:user-defined>
    <meta:user-defined meta:name="DCTERMS.abstract">Bouwen kas en aanleggen retentievoorziening, profiel van vrije ruimte, Waardjesweg 56 te Heusden</meta:user-defined>
    <dc:language>nl</dc:language>
    <meta:user-defined meta:name="OVERHEIDop.locatietype/OVERHEIDop.gebiedsmarkering">Punt</meta:user-defined>
    <meta:user-defined meta:name="DC.title">Watervergunning verleend voor het plaatsen en behouden van een kas en een retentievoorziening in de beschermingszone en het profiel van vrije ruimte van een A-watergang, nabij Waardjesweg 56 te Heusden (Asten).</meta:user-defined>
    <meta:user-defined meta:name="DCTERMS.W3CDTF/DCTERMS.available">2022-11-08</meta:user-defined>
    <meta:user-defined meta:name="DCTERMS.W3CDTF/OVERHEIDop.jaargang">2022</meta:user-defined>
    <meta:user-defined meta:name="OVERHEIDop.publicationIssue">12340</meta:user-defined>
    <meta:user-defined meta:name="OVERHEIDop.WsbID/DC.identifier">wsb-2022-12340</meta:user-defined>
    <meta:user-defined meta:name="OVERHEIDop.versieInformatie"/>
  </office:meta>
</office:document-meta>
</file>