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horizontaal gestuurde boring ter plaatse van Waaldijk 72 te Vuren aan de rechteroever van de 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een horizontaal gestuurde boring ter plaatse van Waaldijk 72 te Vuren aan de rechteroever van de Waal een watervergunning te verlenen.</text:p>
            <text:p text:style-name="common-al">Zaaknummer: 2022118007</text:p>
            <text:p text:style-name="common-al">Start bezwaartermijn: 04-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3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3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3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8007</meta:user-defined>
    <meta:user-defined meta:name="DCTERMS.abstract">het uitvoeren van een horizontaal gestuurde boring ter plaatse van Waaldijk 72 te Vuren</meta:user-defined>
    <dc:language>nl</dc:language>
    <meta:user-defined meta:name="OVERHEIDop.locatietype/OVERHEIDop.gebiedsmarkering">Lijn</meta:user-defined>
    <meta:user-defined meta:name="DC.title">Waterschap Rivierenland - watervergunning voor het uitvoeren van een horizontaal gestuurde boring ter plaatse van Waaldijk 72 te Vuren aan de rechteroever van de Waal</meta:user-defined>
    <meta:user-defined meta:name="DCTERMS.W3CDTF/DCTERMS.available">2022-11-08</meta:user-defined>
    <meta:user-defined meta:name="DCTERMS.W3CDTF/OVERHEIDop.jaargang">2022</meta:user-defined>
    <meta:user-defined meta:name="OVERHEIDop.publicationIssue">12337</meta:user-defined>
    <meta:user-defined meta:name="OVERHEIDop.WsbID/DC.identifier">wsb-2022-12337</meta:user-defined>
    <meta:user-defined meta:name="OVERHEIDop.versieInformatie"/>
  </office:meta>
</office:document-meta>
</file>