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31*"/>
    </style:style>
    <style:style style:family="table-column" style:parent-style-name="colspec" style:name="id1-3-2-2-1-8-1-2">
      <style:table-column-properties style:rel-column-width="31*"/>
    </style:style>
    <style:style style:family="table-column" style:parent-style-name="colspec" style:name="id1-3-2-2-1-8-1-3">
      <style:table-column-properties style:rel-column-width="31*"/>
    </style:style>
  </office:automatic-styles>
  <office:body>
    <office:text>
      <text:p text:style-name="new_page_staatscourant"/>
      <text:p text:style-name="single-kop-titel">Inwerkingtreding peilen Nije Wielen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Wetterskip Fryslân heeft op 6 juli 2021 het Peilbesluit Nije Wielen vastgesteld. Zie bekendmaking in het <text:a xlink:href="https://zoek.officielebekendmakingen.nl/wsb-2021-8872.html" xlink:type="simple">Waterschapsblad</text:a> d.d. (15 juli 2021). </text:p>
            <text:p text:style-name="al"/>
            <text:p text:style-name="al">De voor instelling van het peil benodigde waterinrichtingswerken zijn uitgevoerd, zodat het peilbesluit in werking kan treden. </text:p>
            <text:p text:style-name="al"/>
            <text:p text:style-name="al">Het betreft de volgende peilgebieden met de ingestelde waterpeilen in meters t.o.v. NAP en de datum waarop het nieuwe waterpeil is ingestel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ilgebie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terpei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 instelling waterpei</text:span>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PG-L793</text:p>
                  </table:table-cell>
                  <table:table-cell table:style-name="cell_frame_all" table:number-rows-spanned="1" table:number-columns-spanned="1">
                    <text:p text:style-name="table_al">vp -0,52</text:p>
                  </table:table-cell>
                  <table:table-cell table:style-name="cell_frame_all" table:number-rows-spanned="1" table:number-columns-spanned="1">
                    <text:p text:style-name="table_al">week 42, 2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p: vast pei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Inlichtingen:</text:p>
            <text:p text:style-name="al">Als u nog vragen heeft naar aanleiding van deze bekendmaking dan kunt u contact opnemen met dhr. J. van Andel via telefoonnummer 058-292 22 22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Inwerkingtreding peilen Nije Wielen Wetterskip Fryslân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35</meta:user-defined>
    <meta:user-defined meta:name="OVERHEIDop.WsbID/DC.identifier">wsb-2022-12335</meta:user-defined>
    <meta:user-defined meta:name="OVERHEIDop.versieInformatie"/>
  </office:meta>
</office:document-meta>
</file>