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kabels en een gasleiding, Tiendweg in de gemeenten Krimpen aan den IJssel en Krimpenerwaard. </text:p>
      <text:section text:name="zakelijke-mededeling_id1-3-2" text:style-name="zakelijke-mededeling">
        <text:section text:name="zakelijke-mededeling-tekst_id1-3-2-1" text:style-name="zakelijke-mededeling-tekst">
          <text:section text:name="tekst_id1-3-2-1-1" text:style-name="tekst">
            <text:p text:style-name="common-al">(D2022-10-003475, 4 november 2022)</text:p>
            <text:p text:style-name="common-al">Het hoogheemraadschap heeft een watervergunning verleend. De watervergunning gaat over het verwijderen, aanleggen en hebben van LS-MS kabels en een gasleiding ter plaatse van de Tiendweg in de gemeenten Krimpen aan den IJssel en Krimpenerwaard. Wij wijzigen de vergunning van 13 juni 2022 met nummer D2022-05-001550 en zoals eerder gewijzigd bij besluit van 26 augustus 2022 met nummer D2022-08-002282.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3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3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3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Wijziging verleende watervergunning voor kabels en een gasleiding, Tiendweg in de gemeenten Krimpen aan den IJssel en Krimpenerwaard.</meta:user-defined>
    <meta:user-defined meta:name="DCTERMS.W3CDTF/DCTERMS.available">2022-11-08</meta:user-defined>
    <meta:user-defined meta:name="DCTERMS.W3CDTF/OVERHEIDop.jaargang">2022</meta:user-defined>
    <meta:user-defined meta:name="OVERHEIDop.publicationIssue">12333</meta:user-defined>
    <meta:user-defined meta:name="OVERHEIDop.WsbID/DC.identifier">wsb-2022-12333</meta:user-defined>
    <meta:user-defined meta:name="OVERHEIDop.versieInformatie"/>
  </office:meta>
</office:document-meta>
</file>