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n behoeve van de aanleg van de Parklaan in 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en dempen van oppervlaktewaterlichamen C ten behoeve van de aanleg van de Parklaan in Ede.</text:p>
            <text:p text:style-name="common-al">De vergunning is verzonden op 4 nov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november 2022 tot en met 20 dec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8 november 2022</text:p>
            <text:p text:style-name="last-al">Het nummer van de vergunning is Z2022-09-0143/D2022-10-03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33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3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3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143/D2022-10-0334</meta:user-defined>
    <meta:user-defined meta:name="DCTERMS.abstract">Watervergunning voor het graven en dempen van oppervlaktewaterlichamen C ten behoeve van de aanleg van de Parklaan in Ede.</meta:user-defined>
    <dc:language>nl</dc:language>
    <meta:user-defined meta:name="OVERHEIDop.locatietype/OVERHEIDop.gebiedsmarkering">Punt</meta:user-defined>
    <meta:user-defined meta:name="DC.title">Bekendmaking watervergunning voor diverse werkzaamheden ten behoeve van de aanleg van de Parklaan in Ede</meta:user-defined>
    <meta:user-defined meta:name="DCTERMS.W3CDTF/DCTERMS.available">2022-11-08</meta:user-defined>
    <meta:user-defined meta:name="DCTERMS.W3CDTF/OVERHEIDop.jaargang">2022</meta:user-defined>
    <meta:user-defined meta:name="OVERHEIDop.externeBijlage">situatietekening|exb-2022-61526</meta:user-defined>
    <meta:user-defined meta:name="OVERHEIDop.publicationIssue">12332</meta:user-defined>
    <meta:user-defined meta:name="OVERHEIDop.WsbID/DC.identifier">wsb-2022-12332</meta:user-defined>
    <meta:user-defined meta:name="OVERHEIDop.versieInformatie"/>
  </office:meta>
</office:document-meta>
</file>