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5193 verleende vergunning voor het verhogen van het zomerpeil en de aanleg van natuurvriendelijke oevers en een drinkpoel tussen de Oosterdamsterweg en de Haukes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641</meta:user-defined>
    <meta:user-defined meta:name="DCTERMS.abstract">het verhogen van het zomerpeil en de aanleg van natuurvriendelijke oevers en een drinkpoel tussen de Oosterdamsterweg en de Haukes in Westerland</meta:user-defined>
    <dc:language>nl</dc:language>
    <meta:user-defined meta:name="OVERHEIDop.locatietype/OVERHEIDop.gebiedsmarkering">Punt</meta:user-defined>
    <meta:user-defined meta:name="DC.title">22.0935193 verleende vergunning voor het verhogen van het zomerpeil en de aanleg van natuurvriendelijke oevers en een drinkpoel tussen de Oosterdamsterweg en de Haukes in Westerla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12331</meta:user-defined>
    <meta:user-defined meta:name="OVERHEIDop.WsbID/DC.identifier">wsb-2022-12331</meta:user-defined>
    <meta:user-defined meta:name="OVERHEIDop.versieInformatie"/>
  </office:meta>
</office:document-meta>
</file>