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en het infiltreren van water ten behoeve van het bouwen van een hoofdgebouw bestemd voor kantoor- en laboratoriumfuncties, ter hoogte van Tafelbergweg 35B 1105BC Amsterdam, [ASD02M01657] Amsterdam A M 1657 - AGV - WN2022-00485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lozen van grondwater en het infiltreren van water ten behoeve van het bouwen van een hoofdgebouw bestemd voor kantoor- en laboratoriumfuncties, ter hoogte van Tafelbergweg 35B 1105BC Amsterdam, [ASD02M01657] Amsterdam A M 1657 . Waternet behandelt deze aanvraag namens AGV.</text:p>
            <text:p text:style-name="common-al">Deze aanvraag is ontvangen op 19-10-2022 en geregistreerd onder zaaknummer WN2022-004850</text:p>
            <text:p text:style-name="common-al">Inzien van de stukken</text:p>
            <text:p text:style-name="common-al">Als u de bijlagen wilt inzien, kan dat. U kunt daarvoor een mail sturen naar ondersteuningvth@waternet.nl. Vermeld dan uw zaaknummer WN2022-004850.</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8-11-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50</meta:user-defined>
    <meta:user-defined meta:name="DCTERMS.abstract">Watervergunning, AMC Kavel F. Coöperatieve U.A., Tafelbergweg in Amsterdam</meta:user-defined>
    <dc:language>nl</dc:language>
    <meta:user-defined meta:name="OVERHEIDop.locatietype/OVERHEIDop.gebiedsmarkering">Punt</meta:user-defined>
    <meta:user-defined meta:name="DC.title">Aanvraag watervergunning voor het onttrekken en lozen van grondwater en het infiltreren van water ten behoeve van het bouwen van een hoofdgebouw bestemd voor kantoor- en laboratoriumfuncties, ter hoogte van Tafelbergweg 35B 1105BC Amsterdam, [ASD02M01657] Amsterdam A M 1657 - AGV - WN2022-004850</meta:user-defined>
    <meta:user-defined meta:name="DCTERMS.W3CDTF/DCTERMS.available">2022-11-08</meta:user-defined>
    <meta:user-defined meta:name="DCTERMS.W3CDTF/OVERHEIDop.jaargang">2022</meta:user-defined>
    <meta:user-defined meta:name="OVERHEIDop.publicationIssue">12329</meta:user-defined>
    <meta:user-defined meta:name="OVERHEIDop.WsbID/DC.identifier">wsb-2022-12329</meta:user-defined>
    <meta:user-defined meta:name="OVERHEIDop.versieInformatie"/>
  </office:meta>
</office:document-meta>
</file>