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warsweg 1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554854 ingevolge de Keur waterschap Brabantse Delta 2015 bekend gemaakt op 4 november 2022 voor het afvoeren van hemelwater afkomstig van een toename aan verhard oppervlak en vergraven van een a-water; als gevolg van bedrijfsuitbreidingen ter hoogte van van Dwarsweg 1 te Dinteloord in AFC Nieuw-Prinsenlan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2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2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2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warsweg 1 te Dinteloord.</meta:user-defined>
    <meta:user-defined meta:name="DCTERMS.W3CDTF/DCTERMS.available">2022-11-08</meta:user-defined>
    <meta:user-defined meta:name="DCTERMS.W3CDTF/OVERHEIDop.jaargang">2022</meta:user-defined>
    <meta:user-defined meta:name="OVERHEIDop.externeBijlage">Besluit 554854|exb-2022-61510</meta:user-defined>
    <meta:user-defined meta:name="OVERHEIDop.externeBijlage">Tekening 0652549348-A (topografie)|exb-2022-61511</meta:user-defined>
    <meta:user-defined meta:name="OVERHEIDop.externeBijlage">Tekening 0652549348-B (locatie uitbreidingen)|exb-2022-61512</meta:user-defined>
    <meta:user-defined meta:name="OVERHEIDop.externeBijlage">Tekening 0652549348-C|exb-2022-61513</meta:user-defined>
    <meta:user-defined meta:name="OVERHEIDop.externeBijlage">0652549348-D|exb-2022-61514</meta:user-defined>
    <meta:user-defined meta:name="OVERHEIDop.externeBijlage">Tekening 0652549348-E|exb-2022-61515</meta:user-defined>
    <meta:user-defined meta:name="OVERHEIDop.externeBijlage">0652549348-F|exb-2022-61516</meta:user-defined>
    <meta:user-defined meta:name="OVERHEIDop.publicationIssue">12328</meta:user-defined>
    <meta:user-defined meta:name="OVERHEIDop.WsbID/DC.identifier">wsb-2022-12328</meta:user-defined>
    <meta:user-defined meta:name="OVERHEIDop.versieInformatie"/>
  </office:meta>
</office:document-meta>
</file>