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kabelwerkzaamheden ’t Molentje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leggen/verwijderen van kabels en het plaatsen van een station aan ’t Molentje in IJzendijke. De aanvraag is geregistreerd onder zaaknummer VOS119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november 2022. Het waterschap neemt daarover waarschijnlijk 29 december 2022 een besluit.  Het besluit wordt gepubliceerd door het waterschap met een nieuw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19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uitvoeren kabelwerkzaamheden ’t Molentje IJzendijke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27</meta:user-defined>
    <meta:user-defined meta:name="OVERHEIDop.WsbID/DC.identifier">wsb-2022-12327</meta:user-defined>
    <meta:user-defined meta:name="OVERHEIDop.versieInformatie"/>
  </office:meta>
</office:document-meta>
</file>