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uitvoeren kabelwerkzaamheden Arenbergstraat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leggen/verwijderen van kabels en het plaatsen van een station aan de Arenbergstraat in Nieuw Namen. De aanvraag is geregistreerd onder zaaknummer VOS1192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3 november 2022. Het waterschap neemt daarover waarschijnlijk 29 december 2022 een besluit.  Het besluit wordt gepubliceerd door het waterschap met een nieuw beri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32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2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2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1192</meta:user-defined>
    <dc:language>nl</dc:language>
    <meta:user-defined meta:name="OVERHEIDop.locatietype/OVERHEIDop.gebiedsmarkering">Vlak</meta:user-defined>
    <meta:user-defined meta:name="DC.title">Aanvraag watervergunning uitvoeren kabelwerkzaamheden Arenbergstraat Nieuw Nam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12325</meta:user-defined>
    <meta:user-defined meta:name="OVERHEIDop.WsbID/DC.identifier">wsb-2022-12325</meta:user-defined>
    <meta:user-defined meta:name="OVERHEIDop.versieInformatie"/>
  </office:meta>
</office:document-meta>
</file>