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rijp en woonrijp maken van het plan Hemelrijk ter plaatse van het perceel plaatselijk bekend naast Koningsweg 67 te Puifl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rijp en woonrijp maken van het plan Hemelrijk ter plaatse van het perceel plaatselijk bekend naast Koningsweg 67 te Puiflijk een watervergunning te verlenen.</text:p>
            <text:p text:style-name="common-al">Zaaknummer: 2022057436</text:p>
            <text:p text:style-name="common-al">Start bezwaartermijn: 04-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2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2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2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57436</meta:user-defined>
    <meta:user-defined meta:name="DCTERMS.abstract">het bouwrijp en woonrijp maken van het plan Hemelrijk Druten  C 1995 </meta:user-defined>
    <dc:language>nl</dc:language>
    <meta:user-defined meta:name="OVERHEIDop.locatietype/OVERHEIDop.gebiedsmarkering">Punt</meta:user-defined>
    <meta:user-defined meta:name="DC.title">Waterschap Rivierenland - watervergunning voor het bouwrijp en woonrijp maken van het plan Hemelrijk ter plaatse van het perceel plaatselijk bekend naast Koningsweg 67 te Puiflijk</meta:user-defined>
    <meta:user-defined meta:name="DCTERMS.W3CDTF/DCTERMS.available">2022-11-08</meta:user-defined>
    <meta:user-defined meta:name="DCTERMS.W3CDTF/OVERHEIDop.jaargang">2022</meta:user-defined>
    <meta:user-defined meta:name="OVERHEIDop.publicationIssue">12322</meta:user-defined>
    <meta:user-defined meta:name="OVERHEIDop.WsbID/DC.identifier">wsb-2022-12322</meta:user-defined>
    <meta:user-defined meta:name="OVERHEIDop.versieInformatie"/>
  </office:meta>
</office:document-meta>
</file>