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735 het aanbrengen en hebben van twee mantelbuizen nabij Graan voor Visch 1371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gestuurde boring aanbrengen en hebben van twee separate ∅ 500 mm PE 100 SDR 11 mantelbuizen ten behoeve van datatransport in een kwetsbare kwelpolder nabij Graan voor Visch 13711 te Hoofddorp.</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735 het aanbrengen en hebben van twee mantelbuizen nabij Graan voor Visch 13711 te Hoofddorp</meta:user-defined>
    <meta:user-defined meta:name="OVERHEIDop.datumEindeReactietermijn">2022-12-15</meta:user-defined>
    <meta:user-defined meta:name="OVERHEIDop.TilID/OVERHEIDop.terinzageleggingOP">til-2022-4803</meta:user-defined>
    <meta:user-defined meta:name="DCTERMS.W3CDTF/DCTERMS.available">2022-11-08</meta:user-defined>
    <meta:user-defined meta:name="DCTERMS.W3CDTF/OVERHEIDop.jaargang">2022</meta:user-defined>
    <meta:user-defined meta:name="OVERHEIDop.publicationIssue">12318</meta:user-defined>
    <meta:user-defined meta:name="OVERHEIDop.WsbID/DC.identifier">wsb-2022-12318</meta:user-defined>
    <meta:user-defined meta:name="OVERHEIDop.versieInformatie"/>
  </office:meta>
</office:document-meta>
</file>