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95 het onttrekken van grondwater in de Professorenwijk-Oost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circa 13 maanden onttrekken van grondwater door middel van horizontale drains en verticale filterbemaling vanuit de deklaag met een debiet van maximaal 90 m³ per uur en een maximaal waterbezwaar van 223.650 m³; een en ander ten behoeve van de uitvoering van rioleringswerkzaamheden in de Professorenwijk-Oost in Leid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toestemming 2022-018095 het onttrekken van grondwater in de Professorenwijk-Oost in Leiden</meta:user-defined>
    <meta:user-defined meta:name="OVERHEIDop.datumEindeReactietermijn">2022-12-15</meta:user-defined>
    <meta:user-defined meta:name="OVERHEIDop.TilID/OVERHEIDop.terinzageleggingOP">til-2022-4802</meta:user-defined>
    <meta:user-defined meta:name="DCTERMS.W3CDTF/DCTERMS.available">2022-11-08</meta:user-defined>
    <meta:user-defined meta:name="DCTERMS.W3CDTF/OVERHEIDop.jaargang">2022</meta:user-defined>
    <meta:user-defined meta:name="OVERHEIDop.publicationIssue">12317</meta:user-defined>
    <meta:user-defined meta:name="OVERHEIDop.WsbID/DC.identifier">wsb-2022-12317</meta:user-defined>
    <meta:user-defined meta:name="OVERHEIDop.versieInformatie"/>
  </office:meta>
</office:document-meta>
</file>