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82 diverse werkzaamheden achter Handweg 121 t/m 129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249 m² overig oppervlaktewater;</text:p>
            <text:p text:style-name="common-al">b. Het graven van 1127 m² oppervlaktewater, deels binnen de beschermingszone van de regionale waterkering en buiten het leggerprofiel/profiel van vrije ruimte;</text:p>
            <text:p text:style-name="common-al"> c. Het binnen de beschermingszone ophogen van het huidige maaiveld met maximaal 0,40 m en richting Handweg, over een afstand van ca. 8 meter, uitwigt naar nul; </text:p>
            <text:p text:style-name="common-al">d. Het bouwen en hebben van een appartementencomplex binnen de beschermingszone van de regionale waterkering en buiten het leggerprofiel/profiel van vrije ruimte Dit achter Handweg 121 t/m 129 te Amstelve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1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082 diverse werkzaamheden achter Handweg 121 t/m 129 te Amstelveen</meta:user-defined>
    <meta:user-defined meta:name="OVERHEIDop.datumEindeReactietermijn">2022-12-15</meta:user-defined>
    <meta:user-defined meta:name="OVERHEIDop.TilID/OVERHEIDop.terinzageleggingOP">til-2022-4800</meta:user-defined>
    <meta:user-defined meta:name="DCTERMS.W3CDTF/DCTERMS.available">2022-11-08</meta:user-defined>
    <meta:user-defined meta:name="DCTERMS.W3CDTF/OVERHEIDop.jaargang">2022</meta:user-defined>
    <meta:user-defined meta:name="OVERHEIDop.publicationIssue">12315</meta:user-defined>
    <meta:user-defined meta:name="OVERHEIDop.WsbID/DC.identifier">wsb-2022-12315</meta:user-defined>
    <meta:user-defined meta:name="OVERHEIDop.versieInformatie"/>
  </office:meta>
</office:document-meta>
</file>