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TH202209-009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instellen van tijdelijke verkeersmaatregelen op Het Weegje in Puttershoek.</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Vanwege de ontwikkelingen op het voormalige terrein van de Suikerunie in Puttershoek worden tijdelijke verkeersmaatregelen ingesteld. Het Weegje wordt vanwege voorbelastingen afgesloten voor alle verkeer en wordt een omleidingsroute ingesteld. </text:p>
            <text:p text:style-name="common-al"/>
            <text:p text:style-name="tussenkopcur">Wetgeving</text:p>
            <text:p text:style-name="common-al">Volgens de Wegenverkeerswet (WVW 1994, art. 2) kunnen regels worden vastgesteld met het doel to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zoveel mogelijk waarborgen van de vrijheid van het verkeer; </text:p>
              </text:list-item>
            </text:list>
            <text:p text:style-name="common-al">Om deze doelen te bereiken kan het nodig zijn om verkeersmaatregelen te treffen. </text:p>
            <text:p text:style-name="common-al"/>
            <text:p text:style-name="common-al">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A1 (30) en C1,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tussenkopcur">Motivering</text:p>
            <text:p text:style-name="common-al">De terreinen van het voormalige terrein van de Suikerunie in Puttershoek worden ontwikkeld. Dit betekent dat er voorbelastingen moeten worden aangebracht. Consequentie hiervan is dat Het Weegje gedurende de werkzaamheden wordt afgesloten voor alle verkeer. Voor het verkeer van en naar Kuipersveer via Het Weegje wordt een omleidingsroute ingesteld. Hierdoor blijft de verkeersveiligheid van alle verkeer tijdens de werkzaamheden gewaarborgd. </text:p>
            <text:p text:style-name="common-al"/>
            <text:p text:style-name="tussenkopcur">Situering en beheer van de wegen</text:p>
            <text:p text:style-name="common-al">Het Weegje is een erftoegangsweg type 2 en gelegen buiten de bebouwde kom van Puttershoek,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4 van het register behorende bij het Mandaatbesluit waterschap Hollandse Delta 2021. </text:p>
            <text:p text:style-name="common-al"/>
            <text:p text:style-name="tussenkopcur">Besluit tot:</text:p>
            <text:list text:style-name="id1-3-2-2-1-37">
              <text:list-item text:style-override="id1-3-2-2-1-37-1">
                <text:number>1.</text:number>
                <text:p text:style-name="al">het tijdelijk afsluiten van Het Weegje in Puttershoek;</text:p>
              </text:list-item>
              <text:list-item text:style-override="id1-3-2-2-1-37-2">
                <text:number>2.</text:number>
                <text:p text:style-name="al">het tijdelijk verlagen van de snelheid op Kuipersveer nabij de kruising met Het Weegje-Reeweg;</text:p>
              </text:list-item>
              <text:list-item text:style-override="id1-3-2-2-1-37-3">
                <text:number>3.</text:number>
                <text:p text:style-name="al">het instellen van een omleidingsroute;</text:p>
              </text:list-item>
              <text:list-item text:style-override="id1-3-2-2-1-37-4">
                <text:number>4.</text:number>
                <text:p text:style-name="al">het plaatsen van borden conform de bij dit besluit behorende tekening met nummer: 301474-01A01-B van 7 juli 2022 uit te voeren.</text:p>
              </text:list-item>
            </text:list>
            <text:p text:style-name="common-al"/>
            <text:p text:style-name="common-al"/>
            <text:p text:style-name="common-al">Ridderkerk, 3 november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Hollandse Delta - instellen van tijdelijke verkeersmaatregelen  - Het Weegje in Puttersh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209-0096</meta:user-defined>
    <meta:user-defined meta:name="DCTERMS.abstract">Vanwege de ontwikkelingen op de terreinen van het voormalige terrein van de Suikerunie in Puttershoek worden tijdelijke verkeersmaatregelen ingesteld. Het Weegje wordt vanwege voorbelastingen afgesloten voor alle verkeer en wordt een omleidingsroute ingesteld. </meta:user-defined>
    <meta:user-defined meta:name="OVERHEIDop.verkeersbordcode">A1</meta:user-defined>
    <meta:user-defined meta:name="OVERHEIDop.verkeersbordcode">C1</meta:user-defined>
    <dc:language>nl</dc:language>
    <meta:user-defined meta:name="OVERHEIDop.locatietype/OVERHEIDop.gebiedsmarkering">Lijn</meta:user-defined>
    <meta:user-defined meta:name="DC.title">Verkeersbesluit VTH202209-0096</meta:user-defined>
    <meta:user-defined meta:name="DCTERMS.W3CDTF/DCTERMS.available">2022-11-08</meta:user-defined>
    <meta:user-defined meta:name="OVERHEIDop.externeBijlage">tekening 301474-01A01-B|exb-2022-61479</meta:user-defined>
    <meta:user-defined meta:name="DCTERMS.W3CDTF/OVERHEIDop.jaargang">2022</meta:user-defined>
    <meta:user-defined meta:name="OVERHEIDop.publicationIssue">12314</meta:user-defined>
    <meta:user-defined meta:name="OVERHEIDop.WsbID/DC.identifier">wsb-2022-12314</meta:user-defined>
    <meta:user-defined meta:name="OVERHEIDop.versieInformatie"/>
  </office:meta>
</office:document-meta>
</file>