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9516 diverse werkzaamheden ter plaatse van de Goudkade 21 te Gouda</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aanleggen en hebben van een wegconstructie; </text:p>
            <text:p text:style-name="common-al">b. het hiervoor lokaal ontgraven tot maximaal 1,00 m grond ten opzichte van het maaiveld; </text:p>
            <text:p text:style-name="common-al">c. het aanleggen en hebben van een lagedruk rioolpersleiding ø 90 mm PE 100 SDR11, alle binnen de kern- en beschermingszone van een regionale waterkering van de polder Kort Akkeren ter plaatse van deGoudkade 21 te Gouda.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4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31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1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1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9516 diverse werkzaamheden ter plaatse van de Goudkade 21 te Gouda</meta:user-defined>
    <meta:user-defined meta:name="OVERHEIDop.datumEindeReactietermijn">2022-12-14</meta:user-defined>
    <meta:user-defined meta:name="OVERHEIDop.TilID/OVERHEIDop.terinzageleggingOP">til-2022-4799</meta:user-defined>
    <meta:user-defined meta:name="DCTERMS.W3CDTF/DCTERMS.available">2022-11-08</meta:user-defined>
    <meta:user-defined meta:name="DCTERMS.W3CDTF/OVERHEIDop.jaargang">2022</meta:user-defined>
    <meta:user-defined meta:name="OVERHEIDop.publicationIssue">12313</meta:user-defined>
    <meta:user-defined meta:name="OVERHEIDop.WsbID/DC.identifier">wsb-2022-12313</meta:user-defined>
    <meta:user-defined meta:name="OVERHEIDop.versieInformatie"/>
  </office:meta>
</office:document-meta>
</file>