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19-010023 diverse werkzaamheden ter hoogte van Veursestraatweg 302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permanent dempen van 52 m2 overige oppervlaktewater in de kern- en beschermingszone van een waterkering; </text:p>
            <text:p text:style-name="common-al">b. Het uitvoeren van grondverzet, door het graven van oppervlaktewater, gedeeltelijk in de beschermingszones van twee regionale waterkeringen; </text:p>
            <text:p text:style-name="common-al">c. Het uitvoeren van grondverzet, door het ophogen met circa 0,8 meter, naar gemiddeld NAP +0,4 m zodat er voldoende drooglegging is voor de aankomende ontwikkelingen; dit gedeeltelijk in de kern- en beschermingszones van een regionale waterkeringen; Dit allen, ter hoogte Veursestraatweg 302 in Leidschendam (projectgebied Vlietvoord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4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1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1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1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19-010023 diverse werkzaamheden ter hoogte van Veursestraatweg 302 in Leidschendam</meta:user-defined>
    <meta:user-defined meta:name="OVERHEIDop.datumEindeReactietermijn">2022-12-14</meta:user-defined>
    <meta:user-defined meta:name="OVERHEIDop.TilID/OVERHEIDop.terinzageleggingOP">til-2022-4798</meta:user-defined>
    <meta:user-defined meta:name="DCTERMS.W3CDTF/DCTERMS.available">2022-11-08</meta:user-defined>
    <meta:user-defined meta:name="DCTERMS.W3CDTF/OVERHEIDop.jaargang">2022</meta:user-defined>
    <meta:user-defined meta:name="OVERHEIDop.publicationIssue">12312</meta:user-defined>
    <meta:user-defined meta:name="OVERHEIDop.WsbID/DC.identifier">wsb-2022-12312</meta:user-defined>
    <meta:user-defined meta:name="OVERHEIDop.versieInformatie"/>
  </office:meta>
</office:document-meta>
</file>