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osschenhoofdsestraat te Bosschenhoof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6 januari 2022 met registratienummer 0652502761 voor het aanleggen van twee dammen met duiker in een a-water en één dam met duiker in een c-water ter hoogte van de Bosschenhoofdsestraat te Bosschenhoofd in verband met de bouw van 18 nieuwe wonin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Bosschenhoofdsestraat te Bosschenhoofd.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30</meta:user-defined>
    <meta:user-defined meta:name="OVERHEIDop.WsbID/DC.identifier">wsb-2022-1230</meta:user-defined>
    <meta:user-defined meta:name="OVERHEIDop.versieInformatie"/>
  </office:meta>
</office:document-meta>
</file>