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persleiding en 2 vangrails aan de Larenseweg in Holt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persleiding en 2 vangrails</text:p>
            <text:p text:style-name="common-al">Locatie: Larenseweg in Holten</text:p>
            <text:p text:style-name="common-al">Zaaknummer: 50546</text:p>
            <text:p text:style-name="common-al">Datum bekendmaking besluit: 3 november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298</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98</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98</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aanleggen van persleiding en 2 vangrails aan de Larenseweg in Holten</meta:user-defined>
    <meta:user-defined meta:name="DCTERMS.W3CDTF/DCTERMS.available">2022-11-07</meta:user-defined>
    <meta:user-defined meta:name="DCTERMS.W3CDTF/OVERHEIDop.jaargang">2022</meta:user-defined>
    <meta:user-defined meta:name="OVERHEIDop.publicationIssue">12298</meta:user-defined>
    <meta:user-defined meta:name="OVERHEIDop.WsbID/DC.identifier">wsb-2022-12298</meta:user-defined>
    <meta:user-defined meta:name="OVERHEIDop.versieInformatie"/>
  </office:meta>
</office:document-meta>
</file>