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Hopeseweg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compenserende maatregelen voor een toename aan afstromend hemelwater als gevolg van een toename van verhard oppervlak, het verplaatsen van een dam zonder duiker in een oppervlaktewaterlichaam C en het lozen van hemelwater op oppervlaktewater afkomstig van verhard oppervlak, nabij de Hopeseweg te Scherpenzeel.</text:p>
            <text:p text:style-name="common-al">De vergunning is verzonden op 3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22 tot en met 19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2-07-0148/D2022-10-2186</text:p>
            <text:p text:style-name="tekst_bottom"/>
          </text:section>
        </text:section>
        <text:section text:name="zakelijke-mededeling-sluiting_id1-3-2-2" text:style-name="zakelijke-mededeling-sluiting">
          <text:section text:name="ondertekening_id1-3-2-2-1">
            <text:p><text:span text:style-name="functie">Waterschap Vallei en Veluwe, Apeldoorn, 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9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148/D2022-10-2186</meta:user-defined>
    <meta:user-defined meta:name="DCTERMS.abstract">diverse werkzaamheden nabij de Hopeseweg te Scherpenzeel</meta:user-defined>
    <dc:language>nl</dc:language>
    <meta:user-defined meta:name="OVERHEIDop.locatietype/OVERHEIDop.gebiedsmarkering">Punt</meta:user-defined>
    <meta:user-defined meta:name="DC.title">Bekendmaking watervergunning voor diverse werkzaamheden nabij de Hopeseweg te Scherpenzeel</meta:user-defined>
    <meta:user-defined meta:name="DCTERMS.W3CDTF/DCTERMS.available">2022-11-08</meta:user-defined>
    <meta:user-defined meta:name="DCTERMS.W3CDTF/OVERHEIDop.jaargang">2022</meta:user-defined>
    <meta:user-defined meta:name="OVERHEIDop.externeBijlage">situatietekening|exb-2022-61390</meta:user-defined>
    <meta:user-defined meta:name="OVERHEIDop.publicationIssue">12297</meta:user-defined>
    <meta:user-defined meta:name="OVERHEIDop.WsbID/DC.identifier">wsb-2022-12297</meta:user-defined>
    <meta:user-defined meta:name="OVERHEIDop.versieInformatie"/>
  </office:meta>
</office:document-meta>
</file>