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boren, ontwikkelen en periodiek onderhouden van vier bronnen van Bodemenergiesysteem Van der Valk op de locatie Hoofdveste 25 in Houten (code HDSR931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boren, ontwikkelen en periodiek onderhouden van vier bronnen van Bodemenergiesysteem Van der Valk op de locatie Hoofdveste 25 in Houten. </text:p>
            <text:p text:style-name="common-al">Dit besluit is verzonden op 3 november 2022.</text:p>
            <text:p text:style-name="common-al">1. vergunning te verlenen om:</text:p>
            <text:p text:style-name="common-al">a. gedurende 12 weken spoelwater te brengen in een oppervlaktewater, genaamd Wulfsewetering en gelegen aan de achterzijde van het hotel (kadastrale gemeente HTN04, sectie E, nummer 3933), dat vrijkomt tijdens het boren en ontwikkelen van Bodemenergiesysteem Van der Valk op de locatie Hoofdveste 25 in Houten, kadastrale gemeente HTN04, sectie E, nummer 3548, op basis van artikel 6.2, lid 1van de Waterwet;</text:p>
            <text:p text:style-name="common-al">b. gedurende 2 weken spoelwater te brengen in een oppervlaktewater,.</text:p>
            <text:p text:style-name="common-al">c. de vergunning, voor het genoemde onder 1, lid a, te verlenen voor een periode van zes maanden, ingaande op de dag van de eerste lozing.</text:p>
            <text:p text:style-name="common-al">d. de vergunning, voor het genoemde onder 1, lid b, te verlenen voor onbepaalde tijd.</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lt;notitie datum 6 weken na verzenddatum&g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29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9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3152</meta:user-defined>
    <meta:user-defined meta:name="DCTERMS.abstract">Verleende watervergunning voor het in een oppervlaktewater lozen van spoelwater dat vrijkomt tijdens het boren, ontwikkelen en periodiek onderhouden van vier bronnen van Bodemenergiesysteem Van der Valk op de locatie Hoofdveste 25 in Houten.</meta:user-defined>
    <dc:language>nl</dc:language>
    <meta:user-defined meta:name="OVERHEIDop.locatietype/OVERHEIDop.gebiedsmarkering">Adres</meta:user-defined>
    <meta:user-defined meta:name="DC.title">Hoogheemraadschap De Stichtse Rijnlanden – Verleende watervergunning voor het in een oppervlaktewater lozen van spoelwater dat vrijkomt tijdens het boren, ontwikkelen en periodiek onderhouden van vier bronnen van Bodemenergiesysteem Van der Valk op de locatie Hoofdveste 25 in Houten (code HDSR93152)</meta:user-defined>
    <meta:user-defined meta:name="DCTERMS.W3CDTF/DCTERMS.available">2022-11-07</meta:user-defined>
    <meta:user-defined meta:name="DCTERMS.W3CDTF/OVERHEIDop.jaargang">2022</meta:user-defined>
    <meta:user-defined meta:name="OVERHEIDop.publicationIssue">12296</meta:user-defined>
    <meta:user-defined meta:name="OVERHEIDop.WsbID/DC.identifier">wsb-2022-12296</meta:user-defined>
    <meta:user-defined meta:name="OVERHEIDop.versieInformatie"/>
  </office:meta>
</office:document-meta>
</file>