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voor Vervangen gemaal Kwakpolder Albrandswaard</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op 18 oktober 2022 het projectplan voor ‘Vervangen gemaal Kwakpolder Albrandswaard’ vastgesteld. </text:p>
            <text:p text:style-name="common-al">
            <text:span text:style-name="nadrukvet">Projectplan </text:span>
          </text:p>
            <text:p text:style-name="common-al">Het project is nodig om het gemaal Kwakpolder (incl. persleiding) te kunnen vervangen. </text:p>
            <text:p text:style-name="common-al">Bij werkzaamheden voor het saneren en herinrichten van de Rhoonse stort is de persleiding van gemaal Kwakpolder richting de Kwakpolder te Rhoon doorboord met een (houten) damwand. De oorzaak hiervan was waarschijnlijk dat de leiding niet was opgenomen in de KLIC. Daarnaast is de leiding meer dan 50 jaar oud en hebben de peilbeheerders aangegeven dat deze in een technisch slechte staat is. </text:p>
            <text:p text:style-name="common-al">Om de Kwakpolder van water te voorzien wordt nu de polder gevuld met water per as (tankwagens). Deze oplossing is duur en geeft overlast voor de omwonenden. Er zal daarom een ‘nieuwe’ waterverbinding richting de Kwakpolder moeten worden gerealiseerd. </text:p>
            <text:p text:style-name="common-al">Het project ‘vervangen gemaal Kwakpolder Albrandswaard’ houdt in dat er een nieuw gemaal gerealiseerd wordt met een capaciteit van 2m3/min. en bijbehorende persleiding zodat doorstroming van hoofdwatergang H10181 naar watergang T25517 mogelijk wordt.</text:p>
            <text:p text:style-name="common-al"> Het projectplan treedt in werking met ingang van de dag na die van het verschijnen van deze publicatie. </text:p>
            <text:p text:style-name="common-al">
            <text:span text:style-name="nadrukvet">Inzage</text:span>
          </text:p>
            <text:p text:style-name="common-al"> Het projectplan en de bijbehorende stukken liggen van 8 november 2022 tot en met 20 december 2022 (6 weken) ter inzage. U kunt deze dan inzien door de bij deze elektronische bekendmaking gevoegde bijlagen te openen. Kijk hiervoor links op deze pagina onder ‘Externe bijlagen’. Een fysiek exemplaar ligt op werkdagen van 08.00 uur tot 17.30 uur op het hoofdkantoor, Handelsweg 100 te Ridderkerk, ter inzage. </text:p>
            <text:p text:style-name="common-al">
            <text:span text:style-name="nadrukvet">Bezwaar</text:span>
          </text:p>
            <text:p text:style-name="common-al"> Op grond van de Algemene wet bestuursrecht kan een (rechts)persoon wiens belang rechtstreeks bij het projectplan is betrokken, vanaf de dag na het verschijnen van deze elektronische bekendmaking gedurende een periode van zes weken bezwaar maken tegen het projectplan. </text:p>
            <text:p text:style-name="common-al">Het bezwaarschrift moet worden gericht aan het college van dijkgraaf en heemraden van waterschap Hollandse Delta, postbus 4103, 2980 GC te Ridderkerk en ten minste de volgende gegevens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Het indienen van bezwaar heeft geen schorsende werking. In het geval van een spoedeisende situatie kan de indiener van een bezwaarschrift daarom de rechtbank om een voorlopige voorziening vragen. Dit verzoek om voorlopige voorziening dient te worden gericht aan de Voorzieningenrechter van de Rechtbank Rotterdam, Bestuursrecht, postbus 50951, 3007 BM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U kunt het verzoek om voorlopige voorziening ook digitaal indienen via <text:a xlink:href="https://www.rechtspraak.nl/Organisatie-en-contact/Rechtsgebieden/Bestuursrecht" xlink:type="simple">https://www.rechtspraak.nl/Organisatie-en-contact/Rechtsgebieden/Bestuursrech</text:a>t. Daarvoor moet u wel beschikken over een elektronische handtekening (DigiD). Kijk op de genoemde website voor de precieze voorwaarden. </text:p>
            <text:p text:style-name="common-al">
            <text:span text:style-name="nadrukvet">Contact </text:span>
          </text:p>
            <text:p text:style-name="last-al">Voor nadere inlichtingen over dit projectplan kunt u terecht bij mw. L. Hunter, te bereiken via het Waterschapsloket. U kunt tijdens kantooruren bellen naar (0900) 2005005 (lokaal tarief) of een e mail sturen naar: info@wshd.nl onder vermelding van de naam van het projectpla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04 november 2022</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R. Moerenhout, Afdelingshoofd Projecten &amp; Uitvoer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29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9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9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aststelling projectplan voor Vervangen gemaal Kwakpolder Albrandswaard</meta:user-defined>
    <meta:user-defined meta:name="DCTERMS.W3CDTF/DCTERMS.available">2022-11-08</meta:user-defined>
    <meta:user-defined meta:name="DCTERMS.W3CDTF/OVERHEIDop.jaargang">2022</meta:user-defined>
    <meta:user-defined meta:name="OVERHEIDop.externeBijlage">Projectplan Kwakplder met bijlage|exb-2022-61383</meta:user-defined>
    <meta:user-defined meta:name="OVERHEIDop.publicationIssue">12295</meta:user-defined>
    <meta:user-defined meta:name="OVERHEIDop.WsbID/DC.identifier">wsb-2022-12295</meta:user-defined>
    <meta:user-defined meta:name="OVERHEIDop.versieInformatie"/>
  </office:meta>
</office:document-meta>
</file>