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deeltelijk dempen van een watergang en plaatsen van bigbags aan de Driegaardensestraat in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deeltelijk dempen van een watergang en plaatsen van bigbags.</text:p>
            <text:p text:style-name="common-al">Locatie: Driegaardensestraat nabij nr 4 in Duiven</text:p>
            <text:p text:style-name="common-al">Zaaknummer: 62845</text:p>
            <text:p text:style-name="common-al">Datum bekendmaking besluit: 2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9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gedeeltelijk dempen van een watergang en plaatsen van bigbags aan de Driegaardensestraat in Duiven</meta:user-defined>
    <meta:user-defined meta:name="DCTERMS.W3CDTF/DCTERMS.available">2022-11-07</meta:user-defined>
    <meta:user-defined meta:name="DCTERMS.W3CDTF/OVERHEIDop.jaargang">2022</meta:user-defined>
    <meta:user-defined meta:name="OVERHEIDop.publicationIssue">12294</meta:user-defined>
    <meta:user-defined meta:name="OVERHEIDop.WsbID/DC.identifier">wsb-2022-12294</meta:user-defined>
    <meta:user-defined meta:name="OVERHEIDop.versieInformatie"/>
  </office:meta>
</office:document-meta>
</file>