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en droogleggen van een watergang aan de Vijverweg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fdammen en droogleggen van een watergang.</text:p>
            <text:p text:style-name="common-al">Locatie: Vijverweg Ruurlo</text:p>
            <text:p text:style-name="common-al">Zaaknummer: 67980</text:p>
            <text:p text:style-name="common-al">Datum bekendmaking besluit: 3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tijdelijk afdammen en droogleggen van een watergang aan de Vijverweg in Ruurlo</meta:user-defined>
    <meta:user-defined meta:name="DCTERMS.W3CDTF/DCTERMS.available">2022-11-07</meta:user-defined>
    <meta:user-defined meta:name="DCTERMS.W3CDTF/OVERHEIDop.jaargang">2022</meta:user-defined>
    <meta:user-defined meta:name="OVERHEIDop.publicationIssue">12292</meta:user-defined>
    <meta:user-defined meta:name="OVERHEIDop.WsbID/DC.identifier">wsb-2022-12292</meta:user-defined>
    <meta:user-defined meta:name="OVERHEIDop.versieInformatie"/>
  </office:meta>
</office:document-meta>
</file>