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 Buser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van waterstaatswerk regionale waterkering 534 door het aanbrengen van een bodemenergiesysteem en diverse leidingen nabij de Schuurmanstraat / Buserstraat in Zwolle (<text:span text:style-name="nadrukcur">dossiernummer Z/22/049344; verzenddatum 3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8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urmanstraat / Buserstraat in Zwolle</meta:user-defined>
    <meta:user-defined meta:name="DCTERMS.W3CDTF/DCTERMS.available">2022-11-07</meta:user-defined>
    <meta:user-defined meta:name="DCTERMS.W3CDTF/OVERHEIDop.jaargang">2022</meta:user-defined>
    <meta:user-defined meta:name="OVERHEIDop.publicationIssue">12289</meta:user-defined>
    <meta:user-defined meta:name="OVERHEIDop.WsbID/DC.identifier">wsb-2022-12289</meta:user-defined>
    <meta:user-defined meta:name="OVERHEIDop.versieInformatie"/>
  </office:meta>
</office:document-meta>
</file>