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rdpen en een kabel aan de Loodijk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aardpen en een kabel.</text:p>
            <text:p text:style-name="common-al">Locatie: Loodijk, Loo</text:p>
            <text:p text:style-name="common-al">Zaaknummer: 71178</text:p>
            <text:p text:style-name="common-al">Datum bekendmaking besluit: 3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8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brengen van een aardpen en een kabel aan de Loodijk in Loo</meta:user-defined>
    <meta:user-defined meta:name="DCTERMS.W3CDTF/DCTERMS.available">2022-11-07</meta:user-defined>
    <meta:user-defined meta:name="DCTERMS.W3CDTF/OVERHEIDop.jaargang">2022</meta:user-defined>
    <meta:user-defined meta:name="OVERHEIDop.publicationIssue">12286</meta:user-defined>
    <meta:user-defined meta:name="OVERHEIDop.WsbID/DC.identifier">wsb-2022-12286</meta:user-defined>
    <meta:user-defined meta:name="OVERHEIDop.versieInformatie"/>
  </office:meta>
</office:document-meta>
</file>