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dam met duiker en het verbreden van een oppervlaktewaterlichaam nabij Ziedewijdsekade 10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dam met duiker en het verbreden van een oppervlaktewaterlichaam nabij Ziedewijdsekade 10 in Barendrecht.</text:p>
            <text:p text:style-name="common-al">Zaaknummer: VTH202208-0829</text:p>
            <text:p text:style-name="common-al">Start bezwaartermijn (6 weken): 08-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8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829</meta:user-defined>
    <meta:user-defined meta:name="DCTERMS.abstract">het maken van een dam met duiker en het verbreden van een oppervlaktewaterlichaam nabij Ziedewijdsekade 10 in Barendrecht </meta:user-defined>
    <dc:language>nl</dc:language>
    <meta:user-defined meta:name="OVERHEIDop.locatietype/OVERHEIDop.gebiedsmarkering">Lijn</meta:user-defined>
    <meta:user-defined meta:name="DC.title">Waterschap Hollandse Delta - watervergunning voor het maken van een dam met duiker en het verbreden van een oppervlaktewaterlichaam nabij Ziedewijdsekade 10 in Barendrecht</meta:user-defined>
    <meta:user-defined meta:name="DCTERMS.W3CDTF/DCTERMS.available">2022-11-08</meta:user-defined>
    <meta:user-defined meta:name="DCTERMS.W3CDTF/OVERHEIDop.jaargang">2022</meta:user-defined>
    <meta:user-defined meta:name="OVERHEIDop.publicationIssue">12285</meta:user-defined>
    <meta:user-defined meta:name="OVERHEIDop.WsbID/DC.identifier">wsb-2022-12285</meta:user-defined>
    <meta:user-defined meta:name="OVERHEIDop.versieInformatie"/>
  </office:meta>
</office:document-meta>
</file>