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van watergang 061166 en 061175 en aanbrengen van een duiker in reeds aanwezige dam ter plaatse van Middenpolderweg 4 te Streefkerk, sectie F nummers 700 en 43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van watergang 061166 en 061175 en aanbrengen van een duiker in reeds aanwezige dam ter plaatse van Middenpolderweg 4 te Streefkerk, sectie F nummers 700 en 437 een watervergunning te verlenen.</text:p>
            <text:p text:style-name="common-al">Zaaknummer: 2022072514</text:p>
            <text:p text:style-name="common-al">Start bezwaartermijn: 03-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8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8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8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72514</meta:user-defined>
    <meta:user-defined meta:name="DCTERMS.abstract">het dempen van watergang 061166 en 061175 en aanbrengen van een duiker in reeds aanwezige dam tpv Middenpolderweg 4 te Streefkerk F 700 en 437</meta:user-defined>
    <dc:language>nl</dc:language>
    <meta:user-defined meta:name="OVERHEIDop.locatietype/OVERHEIDop.gebiedsmarkering">Punt</meta:user-defined>
    <meta:user-defined meta:name="DC.title">Waterschap Rivierenland - watervergunning voor het dempen van watergang 061166 en 061175 en aanbrengen van een duiker in reeds aanwezige dam ter plaatse van Middenpolderweg 4 te Streefkerk, sectie F nummers 700 en 437</meta:user-defined>
    <meta:user-defined meta:name="DCTERMS.W3CDTF/DCTERMS.available">2022-11-07</meta:user-defined>
    <meta:user-defined meta:name="DCTERMS.W3CDTF/OVERHEIDop.jaargang">2022</meta:user-defined>
    <meta:user-defined meta:name="OVERHEIDop.publicationIssue">12282</meta:user-defined>
    <meta:user-defined meta:name="OVERHEIDop.WsbID/DC.identifier">wsb-2022-12282</meta:user-defined>
    <meta:user-defined meta:name="OVERHEIDop.versieInformatie"/>
  </office:meta>
</office:document-meta>
</file>