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caciastraat en Ahornstraat in Utrecht (code HDSR 159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Acaciastraat en Ahornstraat in Utrecht. In de periode tussen 1 januari en 30 september 2023 wordt er grondwater onttrokken met een debiet van maximaal 67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59934</meta:user-defined>
    <meta:user-defined meta:name="DCTERMS.abstract">Hoogheemraadschap De Stichtse Rijnlanden – Melding voor het onttrekken van grondwater Acaciastraat en Ahornstraat in Utrecht (code HDSR 159934)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van grondwater Acaciastraat en Ahornstraat in Utrecht (code HDSR 159934)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81</meta:user-defined>
    <meta:user-defined meta:name="OVERHEIDop.WsbID/DC.identifier">wsb-2022-12281</meta:user-defined>
    <meta:user-defined meta:name="OVERHEIDop.versieInformatie"/>
  </office:meta>
</office:document-meta>
</file>