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004380 ter hoogte van de Kwekerij 7 te Est E 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A-water 004380 ter hoogte van de Kwekerij 7 te Est E 1052 een watervergunning te verlenen.</text:p>
            <text:p text:style-name="common-al">Zaaknummer: 2022136177</text:p>
            <text:p text:style-name="common-al">Start bezwaartermijn: 0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8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8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36177</meta:user-defined>
    <meta:user-defined meta:name="DCTERMS.abstract">het plaatsen van een damwand in A-water 004380 ter hoogte van de Kwekerij 7 te Est E 1052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in A-water 004380 ter hoogte van de Kwekerij 7 te Est E 1052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80</meta:user-defined>
    <meta:user-defined meta:name="OVERHEIDop.WsbID/DC.identifier">wsb-2022-12280</meta:user-defined>
    <meta:user-defined meta:name="OVERHEIDop.versieInformatie"/>
  </office:meta>
</office:document-meta>
</file>