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anbrengen van een damwand, Noordelijke Dwarsweg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271, verzenddatum 31 januari 2022) het aanbrengen en hebben van een damwand langs een hoofdwatergang ter plaatse van de Noordelijke Dwarsweg in Zevenhuizen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voor het aanbrengen van een damwand, Noordelijke Dwarsweg in Zevenhuizen.</meta:user-defined>
    <meta:user-defined meta:name="DCTERMS.W3CDTF/DCTERMS.available">2022-02-02</meta:user-defined>
    <meta:user-defined meta:name="DCTERMS.W3CDTF/OVERHEIDop.jaargang">2022</meta:user-defined>
    <meta:user-defined meta:name="OVERHEIDop.publicationIssue">1228</meta:user-defined>
    <meta:user-defined meta:name="OVERHEIDop.WsbID/DC.identifier">wsb-2022-1228</meta:user-defined>
    <meta:user-defined meta:name="OVERHEIDop.versieInformatie"/>
  </office:meta>
</office:document-meta>
</file>