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uitvoeren van een noodreparatie en vervanging van de waterleiding tussen de Noordweg in Kapelle en de Kapelseweg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uitvoeren van een noodreparatie en vervanging van de waterleiding tussen de Noordweg in Kapelle en de Kapelseweg in Kloetinge. De acceptatie is geregistreerd onder zaaknummer VOS108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dec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7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82</meta:user-defined>
    <meta:user-defined meta:name="DCTERMS.abstract">Het uitvoeren van een noodreparatie en vervanging van de waterleiding tussen de Noordweg in Kapelle en de Kapelseweg in Kloeti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uitvoeren van een noodreparatie en vervanging van de waterleiding tussen de Noordweg in Kapelle en de Kapelseweg in Kloetinge.</meta:user-defined>
    <meta:user-defined meta:name="DCTERMS.W3CDTF/DCTERMS.available">2022-11-07</meta:user-defined>
    <meta:user-defined meta:name="DCTERMS.W3CDTF/OVERHEIDop.jaargang">2022</meta:user-defined>
    <meta:user-defined meta:name="OVERHEIDop.publicationIssue">12279</meta:user-defined>
    <meta:user-defined meta:name="OVERHEIDop.WsbID/DC.identifier">wsb-2022-12279</meta:user-defined>
    <meta:user-defined meta:name="OVERHEIDop.versieInformatie"/>
  </office:meta>
</office:document-meta>
</file>