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9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80086 ingevolge de Keur waterschap Brabantse Delta 2015 bekend gemaakt op 3 november 2022 voor het legaliseren, hebben en onderhouden van een grondaanvulling op regionale waterkering B89 ten behoeve van het creëren van parkeerplaatsen en een op-/afrit in, op of onder een regionale waterkering bij ons waterschap bekend als de ‘kering langs een regionale rivier Havendijk (Dinteloord)’ (leggercode DWK00651, dijkvak B89) nabij Galgendijk 19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gendijk 19 te Dinteloord.</meta:user-defined>
    <meta:user-defined meta:name="DCTERMS.W3CDTF/DCTERMS.available">2022-11-07</meta:user-defined>
    <meta:user-defined meta:name="DCTERMS.W3CDTF/OVERHEIDop.jaargang">2022</meta:user-defined>
    <meta:user-defined meta:name="OVERHEIDop.externeBijlage">Besluit 580086|exb-2022-61301</meta:user-defined>
    <meta:user-defined meta:name="OVERHEIDop.externeBijlage">22-570057-A|exb-2022-61302</meta:user-defined>
    <meta:user-defined meta:name="OVERHEIDop.externeBijlage">22-570057-B|exb-2022-61303</meta:user-defined>
    <meta:user-defined meta:name="OVERHEIDop.externeBijlage">22-570057-D|exb-2022-61304</meta:user-defined>
    <meta:user-defined meta:name="OVERHEIDop.publicationIssue">12278</meta:user-defined>
    <meta:user-defined meta:name="OVERHEIDop.WsbID/DC.identifier">wsb-2022-12278</meta:user-defined>
    <meta:user-defined meta:name="OVERHEIDop.versieInformatie"/>
  </office:meta>
</office:document-meta>
</file>