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ndom 10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576279 ingevolge de Keur waterschap Brabantse Delta 2015 bekend gemaakt op 3 november 2022 voor het aanleggen, hebben en onderhouden van een dam met duiker in een a-water ter hoogte van Rondom 10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nov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7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7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7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ondom 10 te Dinteloord.</meta:user-defined>
    <meta:user-defined meta:name="DCTERMS.W3CDTF/DCTERMS.available">2022-11-07</meta:user-defined>
    <meta:user-defined meta:name="DCTERMS.W3CDTF/OVERHEIDop.jaargang">2022</meta:user-defined>
    <meta:user-defined meta:name="OVERHEIDop.externeBijlage">Besluit 576279|exb-2022-61282</meta:user-defined>
    <meta:user-defined meta:name="OVERHEIDop.externeBijlage">Tekening 0652571882-A (topografie);|exb-2022-61283</meta:user-defined>
    <meta:user-defined meta:name="OVERHEIDop.externeBijlage">Tekening 0652571882-B (overzicht locatie)|exb-2022-61284</meta:user-defined>
    <meta:user-defined meta:name="OVERHEIDop.externeBijlage">Tekening 0652571882-C (overzicht dam met duiker)|exb-2022-61285</meta:user-defined>
    <meta:user-defined meta:name="OVERHEIDop.externeBijlage">Tekening 0652571882-D (doorsnede duiker)|exb-2022-61286</meta:user-defined>
    <meta:user-defined meta:name="OVERHEIDop.publicationIssue">12277</meta:user-defined>
    <meta:user-defined meta:name="OVERHEIDop.WsbID/DC.identifier">wsb-2022-12277</meta:user-defined>
    <meta:user-defined meta:name="OVERHEIDop.versieInformatie"/>
  </office:meta>
</office:document-meta>
</file>