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en het plaatsen van 2 schuifpoorten nabij de beduikerde A-watergang 282144 ter plaatse van Dalwagen 98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hekwerk en het plaatsen van 2 schuifpoorten nabij de beduikerde A-watergang 282144 ter plaatse van Dalwagen 98 te Dodewaard een watervergunning te verlenen.</text:p>
            <text:p text:style-name="common-al">Zaaknummer: 2022121826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1826</meta:user-defined>
    <meta:user-defined meta:name="DCTERMS.abstract">het vervangen van een hekwerk en het plaatsen van 2 schuifpoorten nabij de beduikerde A-water 282144 ter plaats van Dalwagen 98 te Dodewaard</meta:user-defined>
    <dc:language>nl</dc:language>
    <meta:user-defined meta:name="OVERHEIDop.locatietype/OVERHEIDop.gebiedsmarkering">Lijn</meta:user-defined>
    <meta:user-defined meta:name="DC.title">Waterschap Rivierenland - watervergunning voor het vervangen van een hekwerk en het plaatsen van 2 schuifpoorten nabij de beduikerde A-watergang 282144 ter plaatse van Dalwagen 98 te Dodewaa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76</meta:user-defined>
    <meta:user-defined meta:name="OVERHEIDop.WsbID/DC.identifier">wsb-2022-12276</meta:user-defined>
    <meta:user-defined meta:name="OVERHEIDop.versieInformatie"/>
  </office:meta>
</office:document-meta>
</file>