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een oppervlaktewaterlichaam A aan de Heintjeskamperweg te Scherpenz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Heintjeskampbeek) aan de Heintjeskamperweg te Scherpenzeel.</text:p>
            <text:p text:style-name="common-al">De vergunning is verzonden op 3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november 2022 tot en met 19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Put via telefoonnummer: 06 11 73 31 73.</text:p>
            <text:p text:style-name="common-al">Voor procedurele vragen kunt u contact opnemen met mevrouw Buitenhuis (administratief medewerker) via telefoonnummer: 06 82 23 57 39.</text:p>
            <text:p text:style-name="common-al">Waterschap Vallei en Veluwe, Apeldoorn, 7 november 2022</text:p>
            <text:p text:style-name="last-al">Het nummer van de vergunning is Z2022-08-0096/D2022-10-08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7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8-0096/D2022-10-0852</meta:user-defined>
    <meta:user-defined meta:name="DCTERMS.abstract">Watervergunning voor het aanleggen van een dam met duiker in een oppervlaktewaterlichaam A aan de Heintjeskamperweg te Scherpenzeel.</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het aanleggen van een dam met duiker in een oppervlaktewaterlichaam A aan de Heintjeskamperweg te Scherpenzeel</meta:user-defined>
    <meta:user-defined meta:name="DCTERMS.W3CDTF/DCTERMS.available">2022-11-07</meta:user-defined>
    <meta:user-defined meta:name="DCTERMS.W3CDTF/OVERHEIDop.jaargang">2022</meta:user-defined>
    <meta:user-defined meta:name="OVERHEIDop.externeBijlage">situatietekening|exb-2022-61272</meta:user-defined>
    <meta:user-defined meta:name="OVERHEIDop.publicationIssue">12275</meta:user-defined>
    <meta:user-defined meta:name="OVERHEIDop.WsbID/DC.identifier">wsb-2022-12275</meta:user-defined>
    <meta:user-defined meta:name="OVERHEIDop.versieInformatie"/>
  </office:meta>
</office:document-meta>
</file>