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parkeerhaven ter plaatse van Lingedijk 181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parkeerhaven ter plaatse van Lingedijk 181 te Oosterwijk een watervergunning te verlenen.</text:p>
            <text:p text:style-name="common-al">Zaaknummer: 2020088918</text:p>
            <text:p text:style-name="common-al">Start bezwaartermijn: 0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7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7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7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0088918</meta:user-defined>
    <meta:user-defined meta:name="DCTERMS.abstract">Aanvraag vergunning waterwet voor het maken van een parkeerhaven tpv Lingedijk 181 Oosterwijk</meta:user-defined>
    <dc:language>nl</dc:language>
    <meta:user-defined meta:name="OVERHEIDop.locatietype/OVERHEIDop.gebiedsmarkering">Punt</meta:user-defined>
    <meta:user-defined meta:name="DC.title">Waterschap Rivierenland - watervergunning voor het maken van een parkeerhaven ter plaatse van Lingedijk 181 te Oosterwijk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73</meta:user-defined>
    <meta:user-defined meta:name="OVERHEIDop.WsbID/DC.identifier">wsb-2022-12273</meta:user-defined>
    <meta:user-defined meta:name="OVERHEIDop.versieInformatie"/>
  </office:meta>
</office:document-meta>
</file>