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 A5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78647 ingevolge de Keur waterschap Brabantse Delta 2015 bekend gemaakt op 3 november 2022 voor het aanleggen, hebben en onderhouden van een elektriciteitskabel kruisend met de compartimenteringskering S54 ter hoogte van de Lapdijk - A59 te Moerdijk in, op of onder een waterkering bij ons waterschap bekend als de compartimenteringskering DWK00570 (Lapdijk S054)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pdijk - A59 te Moerdijk.</meta:user-defined>
    <meta:user-defined meta:name="DCTERMS.W3CDTF/DCTERMS.available">2022-11-07</meta:user-defined>
    <meta:user-defined meta:name="DCTERMS.W3CDTF/OVERHEIDop.jaargang">2022</meta:user-defined>
    <meta:user-defined meta:name="OVERHEIDop.externeBijlage">Besluit 578647|exb-2022-61257</meta:user-defined>
    <meta:user-defined meta:name="OVERHEIDop.externeBijlage">571909-A|exb-2022-61258</meta:user-defined>
    <meta:user-defined meta:name="OVERHEIDop.externeBijlage">571909-B|exb-2022-61259</meta:user-defined>
    <meta:user-defined meta:name="OVERHEIDop.publicationIssue">12272</meta:user-defined>
    <meta:user-defined meta:name="OVERHEIDop.WsbID/DC.identifier">wsb-2022-12272</meta:user-defined>
    <meta:user-defined meta:name="OVERHEIDop.versieInformatie"/>
  </office:meta>
</office:document-meta>
</file>