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Publicatie toestemming 2022-003405 het maken van drie vlonders ter plaatse van de Hofdijklaan op het perceel achter huis nr. 53 nabij Oud Ade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aken van drie vlonders annex steigers in de kernzone van de regionale waterkering van de Rodepolder en de kernzone van een overige boezemwatergang met een lengte van respectievelijk 14 m en 2x 30 m.</text:p>
            <text:p text:style-name="common-al">Eén en ander in de overige boezemwatergang 453-058-01169 ter plaatse van de oever van kadastraal b perceel Alkemade sectie L 1381, plaatselijk bekend als aan de Hofdijklaan op het perceel achter huis nr. 53 nabij Oud Ade, in de gemeente Kaag en Braassem.</text:p>
            <text:p text:style-name="common-al"/>
            <text:p text:style-name="common-al">Waarom publiceert Rijnland dit bericht?Een watervergunning wordt bij Rijnland aangevraagd om toestemming te krijgen om activiteiten uit te voeren, bijvoorbeeld:</text:p>
            <text:p text:style-name="common-al"/>
            <text:list text:style-name="id1-3-2-1-1-6">
              <text:list-item text:style-override="id1-3-2-1-1-6-1">
                <text:number>-</text:number>
                <text:p text:style-name="al">in of nabij oppervlaktewater (watergang, vijver, rivier, kanaal, meer, sloot, gracht of zee);</text:p>
              </text:list-item>
              <text:list-item text:style-override="id1-3-2-1-1-6-2">
                <text:number>-</text:number>
                <text:p text:style-name="al">bij een waterkering (bijvoorbeeld een dijk, kademuur, sluis of dam); of </text:p>
              </text:list-item>
              <text:list-item text:style-override="id1-3-2-1-1-6-3">
                <text:number>-</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
            <text:span text:style-name="nadrukvet">Als u niet eerder kennis heeft kunnen nemen van dit besluit, kunt u Rijnland tot twee weken na publicatie</text:span>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span text:style-name="nadrukvet">In dit geval geldt een termijn van twee weken omdat het besluit al op 7 maart 2022 is genomen. Per abuis is het besluit toen niet gepubliceerd in het Waterschapsblad. Bij niet tijdige indiening, wordt uw bezwaarschrift inhoudelijk niet in behandeling genomen</text:span>.</text:p>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last-al">Wilt u meer informatie ontvangen?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7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3405 het maken van drie vlonders ter plaatse van de Hofdijklaan op het perceel achter huis nr. 53 nabij Oud Ade in de gemeente Kaag en Braassem</meta:user-defined>
    <meta:user-defined meta:name="OVERHEIDop.datumEindeReactietermijn">2022-11-22</meta:user-defined>
    <meta:user-defined meta:name="OVERHEIDop.TilID/OVERHEIDop.terinzageleggingOP">til-2022-4787</meta:user-defined>
    <meta:user-defined meta:name="DCTERMS.W3CDTF/DCTERMS.available">2022-11-07</meta:user-defined>
    <meta:user-defined meta:name="DCTERMS.W3CDTF/OVERHEIDop.jaargang">2022</meta:user-defined>
    <meta:user-defined meta:name="OVERHEIDop.publicationIssue">12271</meta:user-defined>
    <meta:user-defined meta:name="OVERHEIDop.WsbID/DC.identifier">wsb-2022-12271</meta:user-defined>
    <meta:user-defined meta:name="OVERHEIDop.versieInformatie"/>
  </office:meta>
</office:document-meta>
</file>