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0-1-1-1-1">
      <style:table-column-properties/>
    </style:style>
  </office:automatic-styles>
  <office:body>
    <office:text>
      <text:p text:style-name="new_page_staatscourant"/>
      <text:p text:style-name="single-kop-titel">Bekendmaking verkort projectplan 522020 Reusel‑De Mierden, Lage Mierde, RS1, perceel MDE02‑H‑57 en 58; Beekherstel historische loop</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10 november 2022 het besluit betreffende projectplan "522020 Reusel‑De Mierden, Lage Mierde, RS1, perceel MDE02‑H‑57 en 58; Beekherstel historische loop"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22020 Reusel‑De Mierden, Lage Mierde, RS1, perceel MDE02‑H‑57 en 58; Beekherstel historische loop’,</text:p>
            <text:p text:style-name="al">zijnde een plan tot aanleg of wijziging van de volgende waterstaatswerken: </text:p>
            <text:p text:style-name="al">In het kader van het project Beekherstel Reusel De Mierden‑Noord wordt de Reusel (RS1) teruggelegd op de historische loop. Hiervoor is een Definitief Projectplan Waterwet (D‑PPWW) vastgesteld. Ten tijde van het vaststellen van dit D‑PPWW waren de percelen MDE02‑H‑57 en 58 nog niet beschikbaar voor uitvoering. Derhalve is de loop van de Reusel in het vastgestelde ontwerp om deze percelen heen gelegd. Nu is er op korte termijn zicht op verwerving van deze percelen, en wordt middels dit microprojectplan (MPP) toestemming gevraagd om de Reusel volledig op de historische loop te kunnen herstellen. De uitvoering van de werkzaamheden zullen zo spoedig als mogelijk na verwerving van de percelen gerealiseerd worden, door de aannemer die nu ook de uitvoering verricht van het totale beekherstel. De uitvoering zal gereed zijn voor aanvang van het broedseizoen op 1 maart 2023.</text:p>
            <text:p text:style-name="al">één en ander overeenkomstig de bij dit projectplan behorende bijlagen. </text:p>
            <text:p text:style-name="al"/>
            <text:p text:style-name="al">Aldus vastgesteld op 10 november 2022,</text:p>
            <text:p text:style-name="al">het dagelijks bestuur,</text:p>
            <text:p text:style-name="al">namens deze,</text:p>
            <text:p text:style-name="al"/>
            <text:p text:style-name="al">Directielid</text:p>
            <text:p text:style-name="al">M. Borst</text:p>
            <text:p text:style-name="al">
            <text:span text:style-name="nadrukvet"/>
          </text:p>
            <text:p text:style-name="al">
            <text:span text:style-name="nadrukvet">P</text:span>
            <text:span text:style-name="nadrukvet">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text:p>
            <text:p text:style-name="al">
            <text:note text:id="noot_id1-3-2-1-1-40-1" text:note-class="footnote"><text:note-citation text:label="*">*</text:note-citation><text:note-body><text:section text:name="table_id1-3-2-1-1-40-1-1" text:style-name="table"><text:p text:style-name="table_top"/>
                <table:table table:style-name="tgroup">
                  <table:table-column table:style-name="id1-3-2-1-1-40-1-1-1-1"/>
                  
                    <table:table-row table:style-name="row">
                      <table:table-cell table:style-name="entry" table:number-rows-spanned="1" table:number-columns-spanned="1">
                        <text:p text:style-name="table_al">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yra Neggers ‑ van de Loo,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22020 Reusel‑De Mierden, Lage Mierde, RS1, perceel MDE02‑H‑57 en 58; Beekherstel historische loop</meta:user-defined>
    <meta:user-defined meta:name="DCTERMS.W3CDTF/DCTERMS.available">2022-11-10</meta:user-defined>
    <meta:user-defined meta:name="OVERHEIDop.externeBijlage">Projectplan beekherstel historische loop|exb-2022-61247</meta:user-defined>
    <meta:user-defined meta:name="DCTERMS.W3CDTF/OVERHEIDop.jaargang">2022</meta:user-defined>
    <meta:user-defined meta:name="OVERHEIDop.publicationIssue">12270</meta:user-defined>
    <meta:user-defined meta:name="OVERHEIDop.WsbID/DC.identifier">wsb-2022-12270</meta:user-defined>
    <meta:user-defined meta:name="OVERHEIDop.versieInformatie"/>
  </office:meta>
</office:document-meta>
</file>