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bouwen van een steiger aan de Oeverwalpark, Haarzichtlaan in Vleuten (code HDSR84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bouwen van een steiger aan de Oeverwalpark, waterstaatwerk in een beschermingszone, Haarzichtlaan in Vleuten in de gemeente Utrecht. Deze aanvraag is ontvangen op 21 januari 2022 en geregistreerd onder zaak 84721, OLO 66729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4721</meta:user-defined>
    <meta:user-defined meta:name="DCTERMS.abstract">Nieuwe aanvraag voor het bouwen van een steiger aan de Oeverwalpark, waterstaatwerk in een beschermingszone, Haarzichtlaan in Vleuten in de gemeente Utrech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bouwen van een steiger aan de Oeverwalpark, Haarzichtlaan in Vleuten (code HDSR84721)</meta:user-defined>
    <meta:user-defined meta:name="DCTERMS.W3CDTF/DCTERMS.available">2022-02-02</meta:user-defined>
    <meta:user-defined meta:name="DCTERMS.W3CDTF/OVERHEIDop.jaargang">2022</meta:user-defined>
    <meta:user-defined meta:name="OVERHEIDop.externeBijlage">Bijlage HDSR 84721|exb-2022-6338</meta:user-defined>
    <meta:user-defined meta:name="OVERHEIDop.publicationIssue">1227</meta:user-defined>
    <meta:user-defined meta:name="OVERHEIDop.WsbID/DC.identifier">wsb-2022-1227</meta:user-defined>
    <meta:user-defined meta:name="OVERHEIDop.versieInformatie"/>
  </office:meta>
</office:document-meta>
</file>