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leidingen langs de waterlopen WL00588, WL01930 en WL01941, waarbij op meerdere plekken ook leidingen worden aangelegd die deze waterlopen kruisen, ter hoogte van de Geerdijk te Den 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9869</text:span>
          </text:p>
            <text:p text:style-name="common-al">Waterschap Vechtstromen heeft een watervergunning verleend. Het waterschap geeft hiermee toestemming voor het aanbrengen en hebben van leidingen langs de waterlopen WL00588, WL01930 en WL01941, waarbij op meerdere plekken ook leidingen worden aangelegd die deze waterlopen kruisen, ter hoogte van de Geerdijk te Den Ham.</text:p>
            <text:p text:style-name="common-al">De watervergunning is op 3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6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6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6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brengen en hebben van leidingen langs de waterlopen WL00588, WL01930 en WL01941, waarbij op meerdere plekken ook leidingen worden aangelegd die deze waterlopen kruisen, ter hoogte van de Geerdijk te Den Ham</meta:user-defined>
    <meta:user-defined meta:name="DCTERMS.W3CDTF/DCTERMS.available">2022-11-07</meta:user-defined>
    <meta:user-defined meta:name="DCTERMS.W3CDTF/OVERHEIDop.jaargang">2022</meta:user-defined>
    <meta:user-defined meta:name="OVERHEIDop.publicationIssue">12266</meta:user-defined>
    <meta:user-defined meta:name="OVERHEIDop.WsbID/DC.identifier">wsb-2022-12266</meta:user-defined>
    <meta:user-defined meta:name="OVERHEIDop.versieInformatie"/>
  </office:meta>
</office:document-meta>
</file>